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7726a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b3c61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726a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57cce"/>
    </style:style>
    <style:style style:name="T5" style:family="text">
      <style:text-properties officeooo:rsid="0017726a"/>
    </style:style>
    <style:style style:name="T6" style:family="text">
      <style:text-properties officeooo:rsid="00185bb0"/>
    </style:style>
    <style:style style:name="T7" style:family="text">
      <style:text-properties officeooo:rsid="00187229"/>
    </style:style>
    <style:style style:name="T8" style:family="text">
      <style:text-properties officeooo:rsid="001a1a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5750 – CD – Somos Vida Santa Fe,</text:span> de l<text:span text:style-name="T5">a</text:span> diputad<text:span text:style-name="T5">a Florito</text:span>, por el cual esta <text:span text:style-name="T8">C</text:span>ámara solicita un edificio para la <text:span text:style-name="T5">E</text:span>scuela <text:span text:style-name="T5">P</text:span>rovincial d<text:span text:style-name="T5">e T</text:span>eatro, donde funcionan las carreras de <text:span text:style-name="T5">P</text:span>romotor <text:span text:style-name="T5">S</text:span>ociocultural y <text:span text:style-name="T5">P</text:span>rofesorado de <text:span text:style-name="T5">T</text:span>eatro, disponer el regreso a la presencialidad para el dictado de las carreras y garantizar su continuidad, resguardando a los 300 alumnos que se encuentran cursando y los que aspiren a inscribirse el año próximo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, vería con agrado que el Poder Ejecutivo, <text:span text:style-name="T4">por intermedio del organismo que corresponda,</text:span> arbitr<text:span text:style-name="T7">e</text:span> las medidas necesarias para:</text:p>
      <text:p text:style-name="P4">a) <text:span text:style-name="T6">o</text:span>torgar a la Escuela Provincial de Teatro <text:span text:style-name="T7">Nº 3200, de la ciudad de Santa Fe, departamento La Capital, </text:span>de un edificio propio en condiciones dignas para el funcionamiento de las Carreras "Promotor Sociocultural y Profesorado de Teatro";</text:p>
      <text:p text:style-name="P4">b) <text:span text:style-name="T6">d</text:span>isponer el regreso a la presencialidad para el dictado de las dos carreras, considerando esto como esencial para el desarrollo de las clases y prácticas en estas carreras; y,</text:p>
      <text:p text:style-name="P4">c) <text:span text:style-name="T6">g</text:span>arantizar la continuidad de estas carreras mediante gestiones que posibiliten un resguardo a los 300 alumnos que se encuentran cursando y a aquellos que aspiran con inscribirse para el año próximo.</text:p>
      <text:p text:style-name="P4"/>
      <text:p text:style-name="P7">Sala de <text:span text:style-name="T3">la Comisión por Zoom, </text:span><text:span text:style-name="T7">09 de febrero de 2022.</text:span></text:p>
      <text:p text:style-name="P8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1:08.688972563</dc:date>
    <meta:print-date>2022-02-09T11:25:10.306601532</meta:print-date>
    <meta:editing-cycles>53</meta:editing-cycles>
    <meta:editing-duration>PT2H49M28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76" meta:character-count="1753" meta:non-whitespace-character-count="1481"/>
  </office:meta>
</office:document-meta>
</file>